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6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37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38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39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0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1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2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álníweb" style:family="paragraph">
      <style:paragraph-properties fo:margin-top="0in" fo:margin-bottom="0.1333in" fo:background-color="#FFFFFF"/>
    </style:style>
    <style:style style:name="T5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style:font-weight-complex="bold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/>
    </style:style>
    <style:style style:name="T61" style:parent-style-name="Standardnípísmoodstavce" style:family="text">
      <style:text-properties style:font-name="Times New Roman" style:font-weight-complex="bold"/>
    </style:style>
    <style:style style:name="T62" style:parent-style-name="Standardnípísmoodstavce" style:family="text">
      <style:text-properties style:font-name="Times New Roman" style:font-weight-complex="bold"/>
    </style:style>
    <style:style style:name="P6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weight-complex="bold"/>
    </style:style>
    <style:style style:name="P7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8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P9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P94" style:parent-style-name="Bezmezer" style:family="paragraph">
      <style:text-properties style:font-name="Times New Roman" fo:font-size="12pt" style:font-size-asian="12pt" style:font-size-complex="12pt"/>
    </style:style>
    <style:style style:name="P9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1" style:parent-style-name="Bezmezer" style:family="paragraph">
      <style:text-properties style:font-name="Times New Roman" fo:font-size="12pt" style:font-size-asian="12pt" style:font-size-complex="12pt"/>
    </style:style>
    <style:style style:name="P102" style:parent-style-name="Bezmezer" style:family="paragraph">
      <style:text-properties style:font-name="Times New Roman" fo:font-size="12pt" style:font-size-asian="12pt" style:font-size-complex="12pt"/>
    </style:style>
    <style:style style:name="P103" style:parent-style-name="Bezmezer" style:family="paragraph">
      <style:text-properties style:font-name="Times New Roman" fo:font-size="12pt" style:font-size-asian="12pt" style:font-size-complex="12pt"/>
    </style:style>
    <style:style style:name="P104" style:parent-style-name="Bezmezer" style:family="paragraph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fo:font-size="12pt" style:font-size-asian="12pt" style:font-size-complex="12pt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widows="2" fo:orphans="2" style:vertical-align="auto" fo:margin-bottom="0.1333in" style:line-height-at-least="0.2034in" fo:background-color="#FFFFFF"/>
      <style:text-properties style:font-name="Segoe UI" style:font-name-asian="Times New Roman" style:font-name-complex="Segoe UI" fo:color="#4E4E4E" style:letter-kerning="false" fo:hyphenate="true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2"/>2/2023</text:p>
      <text:p text:style-name="P2"><text:s/></text:p>
      <text:p text:style-name="Bezmezer"><text:span text:style-name="T3">ZASEDÁNÍ ZASTUPITELSTVA OBCE SMĚDČICE 21.2. 2023</text:span></text:p>
      <text:p text:style-name="P4">Datum a čas konání 21. 2. 2023 v 19,00 hod</text:p>
      <text:p text:style-name="P5">Místo konání: Obecní dům</text:p>
      <text:p text:style-name="P6"/>
      <text:p text:style-name="Bezmezer"><text:span text:style-name="T7">Přítomni:</text:span><text:span text:style-name="T8"><text:s/>J. Šrédlová, , P. Šmídová, N.<text:s/></text:span><text:span text:style-name="T9">Zdvořanová, A. Racková, J. Suchá, Z. Skála, P. Suchý</text:span></text:p>
      <text:p text:style-name="Bezmezer"><text:span text:style-name="T10">Omluveni</text:span><text:span text:style-name="T11">:<text:s/></text:span><text:span text:style-name="T12">0</text:span></text:p>
      <text:p text:style-name="P13"/>
      <text:p text:style-name="P14">Zastupitelstvo je usnášeníschopné.</text:p>
      <text:p text:style-name="P15"/>
      <text:p text:style-name="Bezmezer"><text:span text:style-name="T16">1. Zapisovatelem byla určena</text:span><text:span text:style-name="T17"><text:s text:c="8"/></text:span><text:span text:style-name="T18">P. Šmídová</text:span></text:p>
      <text:p text:style-name="P19"/>
      <text:p text:style-name="Bezmezer"><text:span text:style-name="T20">2. Ověřovateli byli zvoleni<text:s/></text:span><text:span text:style-name="T21"><text:s/></text:span><text:span text:style-name="T22">J. Suchá, Z. Skála</text:span></text:p>
      <text:p text:style-name="P23"/>
      <text:p text:style-name="P24">Pro 7 <text:s text:c="9"/>Proti 0 <text:s text:c="10"/>Zdržel se 0</text:p>
      <text:p text:style-name="Bezmezer"/>
      <text:p text:style-name="P25">Schválení přidaných bodů programu:</text:p>
      <text:p text:style-name="P26">Filmová prezentace obcí Mikroregionu Radnicko</text:p>
      <text:p text:style-name="P27"/>
      <text:p text:style-name="P28">Pro 7 <text:s text:c="10"/>Proti 0 <text:s text:c="10"/>Zdržel se 0</text:p>
      <text:p text:style-name="P29"/>
      <text:p text:style-name="P30">3. Schválení programu zasedání zastupitelstva obce:</text:p>
      <text:p text:style-name="P31"><text:s/>1. Určení zapisovatele</text:p>
      <text:p text:style-name="P32"/>
      <text:p text:style-name="P33"><text:s/>2. Volba ověřovatelů</text:p>
      <text:p text:style-name="P34"/>
      <text:p text:style-name="P35"><text:s/>3. Schválení<text:s/>programu</text:p>
      <text:p text:style-name="P36"><text:s/></text:p>
      <text:p text:style-name="P37"><text:s/>4. Obecně závazná vyhláška o stanovení obecního systému odpadového hospodářství</text:p>
      <text:p text:style-name="P38"><text:s/>5. Obecně závazná vyhláška o spádovosti škol – zrušení sp</text:p>
      <text:p text:style-name="P39"><text:s/>6. Smlouva o spádovosti škol s obcí Břasy</text:p>
      <text:p text:style-name="P40"><text:s/>7. Malované mapy</text:p>
      <text:p text:style-name="P41"><text:s/>8. Podání žádosti o dotaci: Plzeňský krajský úřad – Dotační program vodohospodářské<text:s/></text:p>
      <text:p text:style-name="P42"><text:s text:c="4"/>infrastruktury 2023</text:p>
      <text:p text:style-name="Bezmezer"><text:span text:style-name="T43"><text:s/>9.<text:s/></text:span><text:span text:style-name="T44">Filmová prezentace obcí Mikroregionu Radnicko</text:span></text:p>
      <text:p text:style-name="P45"/>
      <text:p text:style-name="Bezmezer"><text:span text:style-name="T46">10. Diskuse a připomínky občanů</text:span></text:p>
      <text:p text:style-name="P47"/>
      <text:p text:style-name="Bezmezer"><text:span text:style-name="T48"><text:s/>Pro 7 <text:s text:c="10"/>Proti 0 <text:s text:c="10"/>Zdržel se 0</text:span><text:span text:style-name="T49"><text:s text:c="9"/></text:span></text:p>
      <text:p text:style-name="P50"/>
      <text:p text:style-name="P51"><text:span text:style-name="T52">4.Zastupitelstvo obce schvaluje <text:s/></text:span><text:s/><text:span text:style-name="T53">Obecně závaznou</text:span><text:span text:style-name="T54"><text:s/>vyhlášku o stanovení obecního systému  odpadového hospodářství</text:span></text:p>
      <text:p text:style-name="P55"><text:s text:c="2"/></text:p>
      <text:p text:style-name="Bezmezer"><text:span text:style-name="T56">Pro 7 <text:s text:c="9"/>Proti 0 <text:s text:c="10"/>Zdržel se 0 <text:s text:c="8"/></text:span><text:span text:style-name="T57">č.j. 6/23</text:span></text:p>
      <text:p text:style-name="P58"/>
      <text:p text:style-name="Bezmezer"><text:span text:style-name="T59">5. Zastupitelstvo obce schvaluje</text:span><text:span text:style-name="T60"><text:s/></text:span><text:span text:style-name="T61">Obecně závaznou vyhlášku obce Smědčice, kterou se ruší OZV 1/2012 a 1/2017 o<text:s/></text:span><text:span text:style-name="T62">spádovosti škol <text:s/>(z důvodu výpovědi smlouvy o spádovosti obcí Chrást)<text:s/></text:span></text:p>
      <text:p text:style-name="Bezmezer"/>
      <text:p text:style-name="P63">Pro 7 <text:s text:c="11"/>Proti 0 <text:s text:c="10"/>Zdržel se 0 <text:s text:c="7"/>č.j. 7/23 <text:s text:c="3"/></text:p>
      <text:p text:style-name="P64"/>
      <text:p text:style-name="P65">Dále zastupitelstvo probralo situaci se spádovostí, kdy žádná z okolních obcí nemá kapacitu, <text:s text:c="2"/>aby mohla být pro naši obec spádová ( kromě obce Břasy) a to především v MŠ</text:p>
      <text:p text:style-name="P66"/>
      <text:p text:style-name="P67"/>
      <text:p text:style-name="Bezmezer"><text:span text:style-name="T68">6. Zastupitelstvo obce schvaluje</text:span><text:span text:style-name="T69"><text:s/></text:span><text:span text:style-name="T70">Smlouvu o spádovosti škol s obcí Břasy</text:span></text:p>
      <text:p text:style-name="P71"/>
      <text:p text:style-name="P72">Pro 7 <text:s text:c="12"/>Proti 0 <text:s text:c="10"/>Zdržel se 0 <text:s text:c="10"/>č.j. 8/23</text:p>
      <text:p text:style-name="P73"/>
      <text:p text:style-name="Bezmezer"><text:span text:style-name="T74"><text:s/>7. Zastupitelstvo obce neschvaluje</text:span><text:span text:style-name="T75"><text:s/></text:span><text:span text:style-name="T76">přijetí nabídky na</text:span><text:span text:style-name="T77"><text:s/></text:span><text:span text:style-name="T78">m</text:span><text:span text:style-name="T79">alované mapy okolí Smědčic z důvodů vysoké ceny.</text:span></text:p>
      <text:p text:style-name="P80"/>
      <text:p text:style-name="P81">Pro 7 <text:s text:c="12"/>Proti 0 <text:s text:c="10"/>Zdržel se 0 <text:s text:c="10"/>č.j. 9/23</text:p>
      <text:p text:style-name="Bezmezer"/>
      <text:p text:style-name="P82"/>
      <text:p text:style-name="Bezmezer"><text:span text:style-name="T83">8. Zastupitelstvo obce schvaluje</text:span><text:span text:style-name="T84"><text:s/>podat<text:s/></text:span><text:span text:style-name="T85">žádost o dotaci u dotačního programu Plzeňského kraje na část <text:s/>dofinancování <text:s/>z vlastních zdrojů<text:s/></text:span><text:span text:style-name="T86">realizace vodovodu a kanalizace v případě <text:s/>obdržení dotace OPŽP.</text:span><text:span text:style-name="T87"><text:s/>Žádost zpracuje a podá firma Fiala projekty za částku 24 000,- Kč</text:span></text:p>
      <text:p text:style-name="P88"/>
      <text:p text:style-name="P89">Pro 7 <text:s text:c="10"/>Proti 0 <text:s text:c="10"/>Zdržel se 0<text:tab/>č.j. 10/23</text:p>
      <text:p text:style-name="P90"/>
      <text:p text:style-name="Bezmezer"><text:span text:style-name="T91">9. Zastupitelstvo obce neschvaluje</text:span><text:span text:style-name="T92"> z finančních důvodů nabídku na video prezentaci obce jako člena mikroregionu Radnicko s výjimkou<text:s/></text:span><text:span text:style-name="T93">možnosti zafinancování z dotace.</text:span></text:p>
      <text:p text:style-name="P94"/>
      <text:p text:style-name="P95">Pro7 <text:s text:c="12"/>Proti 0 <text:s text:c="10"/>Zdržel se 0 <text:s text:c="10"/>č.j. 11/23</text:p>
      <text:p text:style-name="P96"/>
      <text:p text:style-name="Bezmezer"><text:span text:style-name="T97">10. Diskuze a připomínky občanů:</text:span></text:p>
      <text:p text:style-name="P98">Nebyly žádné příspěvky ani otázky občanů.</text:p>
      <text:p text:style-name="P99"/>
      <text:p text:style-name="P100"/>
      <text:p text:style-name="P101">Zasedání ukončeno ve 20,00 hod</text:p>
      <text:p text:style-name="P102">Zapsala: P. Šmídová</text:p>
      <text:p text:style-name="P103"/>
      <text:p text:style-name="P104">Zápis vyhotoven dne<text:s/>28. 2. 2023</text:p>
      <text:p text:style-name="P105"/>
      <text:p text:style-name="P106">Podpisy ověřovatelů:</text:p>
      <text:p text:style-name="P107"/>
      <text:p text:style-name="P108">Starostka Jana Šrédlová</text:p>
      <text:p text:style-name="P109"/>
      <text:p text:style-name="P110">Příloha č. 1- <text:s/>Oznámení o konání zasedání</text:p>
      <text:p text:style-name="P111"><text:s text:c="13"/>č. 2 - Prezenční listina</text:p>
      <text:p text:style-name="Bezmezer"><text:span text:style-name="T112"><text:s text:c="13"/></text:span></text:p>
      <text:p text:style-name="P113"> </text:p>
      <text:p text:style-name="Bezmezer"><text:span text:style-name="T11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3-03-13T12:54:00Z</meta:creation-date>
    <dc:date>2023-03-21T18:55:00Z</dc:date>
    <meta:template xlink:href="Normal" xlink:type="simple"/>
    <meta:editing-cycles>6</meta:editing-cycles>
    <meta:editing-duration>PT2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2" meta:character-count="2976" meta:row-count="21" meta:non-whitespace-character-count="2549"/>
  </office:meta>
</office:document-meta>
</file>