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/>
    </style:style>
    <style:style style:name="T7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8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P8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size="12pt" style:font-size-asian="12pt" style:font-size-complex="12pt"/>
    </style:style>
    <style:style style:name="P9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0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0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2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11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P12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P126" style:parent-style-name="Bezmezer" style:family="paragraph">
      <style:text-properties style:font-name="Times New Roman" fo:font-size="12pt" style:font-size-asian="12pt" style:font-size-complex="12pt"/>
    </style:style>
    <style:style style:name="P127" style:parent-style-name="Bezmezer" style:family="paragraph">
      <style:text-properties style:font-name="Times New Roman" fo:font-size="12pt" style:font-size-asian="12pt" style:font-size-complex="12pt"/>
    </style:style>
    <style:style style:name="P128" style:parent-style-name="Bezmezer" style:family="paragraph">
      <style:text-properties style:font-name="Times New Roman" fo:font-size="12pt" style:font-size-asian="12pt" style:font-size-complex="12pt"/>
    </style:style>
    <style:style style:name="P129" style:parent-style-name="Bezmezer" style:family="paragraph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P131" style:parent-style-name="Bezmezer" style:family="paragraph">
      <style:text-properties style:font-name="Times New Roman" fo:font-size="12pt" style:font-size-asian="12pt" style:font-size-complex="12pt"/>
    </style:style>
    <style:style style:name="P132" style:parent-style-name="Bezmezer" style:family="paragraph">
      <style:text-properties style:font-name="Times New Roman" fo:font-size="12pt" style:font-size-asian="12pt" style:font-size-complex="12pt"/>
    </style:style>
    <style:style style:name="P133" style:parent-style-name="Bezmezer" style:family="paragraph">
      <style:text-properties style:font-name="Times New Roman" fo:font-size="12pt" style:font-size-asian="12pt" style:font-size-complex="12pt"/>
    </style:style>
    <style:style style:name="P134" style:parent-style-name="Bezmezer" style:family="paragraph">
      <style:text-properties style:font-name="Times New Roman" fo:font-size="12pt" style:font-size-asian="12pt" style:font-size-complex="12pt"/>
    </style:style>
    <style:style style:name="P135" style:parent-style-name="Bezmezer" style:family="paragraph">
      <style:text-properties style:font-name="Times New Roman" fo:font-size="12pt" style:font-size-asian="12pt" style:font-size-complex="12pt"/>
    </style:style>
    <style:style style:name="P136" style:parent-style-name="Bezmezer" style:family="paragraph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2"/>8/2022</text:p>
      <text:p text:style-name="P2"><text:s/></text:p>
      <text:p text:style-name="Bezmezer"><text:span text:style-name="T3">ZASEDÁNÍ ZASTUPITELSTVA OBCE SMĚDČICE 15. 11. 2022</text:span></text:p>
      <text:p text:style-name="P4">Datum a čas konání 15. 11. 2022 v 18,30 hod</text:p>
      <text:p text:style-name="P5">Místo konání: Obecní úřad</text:p>
      <text:p text:style-name="P6"/>
      <text:p text:style-name="Bezmezer"><text:span text:style-name="T7">Přítomni:</text:span><text:span text:style-name="T8"><text:s/>J. Šrédlová, , P. Šmídová, N. Zdvořanová, A. Racková, P. Suchý,J. Suchá</text:span></text:p>
      <text:p text:style-name="Bezmezer"><text:span text:style-name="T9">Omluveni</text:span><text:span text:style-name="T10">:<text:s/></text:span><text:span text:style-name="T11">Z. Skála</text:span></text:p>
      <text:p text:style-name="P12"/>
      <text:p text:style-name="P13">Zastupitelstvo je usnášeníschopné.</text:p>
      <text:p text:style-name="P14"/>
      <text:p text:style-name="Bezmezer"><text:span text:style-name="T15">1. Zapisovatelem byla určena</text:span><text:span text:style-name="T16"><text:s text:c="8"/></text:span><text:span text:style-name="T17">P. Šmídová</text:span></text:p>
      <text:p text:style-name="P18"/>
      <text:p text:style-name="Bezmezer"><text:span text:style-name="T19">2. Ověřovateli byli zvoleni<text:s/></text:span><text:span text:style-name="T20"><text:s/></text:span><text:span text:style-name="T21">N. Zdvořanová, A. Racková</text:span></text:p>
      <text:p text:style-name="P22"/>
      <text:p text:style-name="P23">Pro 6 <text:s text:c="9"/>Proti 0 <text:s text:c="10"/>Zdržel se 0</text:p>
      <text:p text:style-name="Bezmezer"/>
      <text:p text:style-name="P24">Schválení přidaných bodů programu:</text:p>
      <text:p text:style-name="P25">Smlouva o smlouvě budoucí o VB pozemek p.č. 510/4</text:p>
      <text:p text:style-name="P26">Vystoupení z Polygonu</text:p>
      <text:p text:style-name="P27">Příspěvek na Smědčickou běhnu spolku Smečka</text:p>
      <text:p text:style-name="P28">Dotace - přístřešek u hospody</text:p>
      <text:p text:style-name="P29">Finanční prostředky obce</text:p>
      <text:p text:style-name="P30">Přihlášení k DPH</text:p>
      <text:p text:style-name="P31"/>
      <text:p text:style-name="P32">Pro 6 <text:s text:c="10"/>Proti 0 <text:s text:c="10"/>Zdržel se 0</text:p>
      <text:p text:style-name="P33"/>
      <text:p text:style-name="P34">3. Schválení programu <text:s/>zasedání zastupitelstva obce:</text:p>
      <text:p text:style-name="P35"><text:s/>1. Určení zapisovatele</text:p>
      <text:p text:style-name="P36"><text:s/>2. Volba ověřovatelů</text:p>
      <text:p text:style-name="P37"><text:s/>3. Schválení programu</text:p>
      <text:p text:style-name="P38"><text:s/>4. Smlouvy o smlouvách budoucích o VB p.p.č. 127</text:p>
      <text:p text:style-name="P39"><text:s/>5. Smlouva o zřízení VB na pozemek p.č. 55 a 529/4</text:p>
      <text:p text:style-name="P40"><text:s/>6. Stavba – přípojka ČEZ distribuce p.č. 507/26 přes pozemek p.č. 510/4</text:p>
      <text:p text:style-name="Bezmezer"><text:span text:style-name="T41"><text:s/>7.<text:s/></text:span><text:span text:style-name="T42">Smlouva o smlouvě budoucí o VB pozemek p.č. 510/4</text:span></text:p>
      <text:p text:style-name="Bezmezer"><text:span text:style-name="T43"><text:s/>8.<text:s/></text:span><text:span text:style-name="T44">Vystoupení z Polygonu</text:span></text:p>
      <text:p text:style-name="Bezmezer"><text:span text:style-name="T45"><text:s/>9.<text:s/></text:span><text:span text:style-name="T46">Příspěvek na Smědčickou běhnu spolku Smečka</text:span></text:p>
      <text:p text:style-name="Bezmezer"><text:span text:style-name="T47">10.<text:s/></text:span><text:span text:style-name="T48">Dotace - přístřešek u hospody</text:span></text:p>
      <text:p text:style-name="Bezmezer"><text:span text:style-name="T49">11.<text:s/></text:span><text:span text:style-name="T50">Nakládání s finančními prostředky obce</text:span></text:p>
      <text:p text:style-name="Bezmezer"><text:span text:style-name="T51">12. Přihlášení k DPH</text:span></text:p>
      <text:p text:style-name="P52">13. Diskuse a připomínky občanů</text:p>
      <text:p text:style-name="P53"/>
      <text:p text:style-name="Bezmezer"><text:span text:style-name="T54">Pro 6 <text:s text:c="10"/>Proti 0 <text:s text:c="10"/>Zdržel se 0</text:span><text:span text:style-name="T55"><text:s text:c="9"/></text:span></text:p>
      <text:p text:style-name="P56"/>
      <text:p text:style-name="P57"/>
      <text:p text:style-name="Normální"><text:span text:style-name="T58">4.Zastupitelstvo obce schvaluje</text:span><text:span text:style-name="T59"><text:s/></text:span><text:span text:style-name="T60"><text:s/></text:span><text:span text:style-name="T61">Smlouvy o smlouvách budoucích č.1018C22/07 (kanalizace). a č.1019C22/07 (vodovod) o VB</text:span></text:p>
      <text:p text:style-name="Bezmezer"><text:span text:style-name="T62"><text:s/>p.p.č. 127 se Státním pozemkovým úřadem na uložení přípojek – veřejná část</text:span></text:p>
      <text:p text:style-name="P63"/>
      <text:p text:style-name="P64"><text:s text:c="4"/></text:p>
      <text:soft-page-break/>
      <text:p text:style-name="Bezmezer"><text:span text:style-name="T65">Pro 6 <text:s text:c="10"/>Proti 0 <text:s text:c="10"/>Zdržel se 0 <text:s text:c="8"/></text:span><text:span text:style-name="T66">č.j. 58/22</text:span></text:p>
      <text:p text:style-name="P67"/>
      <text:p text:style-name="P68"/>
      <text:p text:style-name="P69"/>
      <text:p text:style-name="P70"/>
      <text:p text:style-name="P71"/>
      <text:p text:style-name="Bezmezer"><text:span text:style-name="T72">5. Zastupitelstvo obce schvaluje</text:span><text:span text:style-name="T73"><text:s/></text:span><text:span text:style-name="T74">Smlouvu o zřízení VB na pozemek p.č. 55 a 529/4</text:span></text:p>
      <text:p text:style-name="P75">Pro 6 <text:s text:c="12"/>Proti 0 <text:s text:c="10"/>Zdržel se 0 <text:s text:c="7"/>č.j. 59/22 <text:s text:c="3"/></text:p>
      <text:p text:style-name="P76"/>
      <text:p text:style-name="P77"/>
      <text:p text:style-name="Bezmezer"><text:span text:style-name="T78">6. Zastupitelstvo obce schvaluje</text:span><text:span text:style-name="T79"><text:s/>Stavbu přípojky ČEZ distribuce p.č. 507/26 přes obecní<text:s/></text:span></text:p>
      <text:p text:style-name="Bezmezer"><text:span text:style-name="T80">cestu p. p.č. 510/4</text:span></text:p>
      <text:p text:style-name="P81"/>
      <text:p text:style-name="P82">Pro 6 <text:s text:c="12"/>Proti 0 <text:s text:c="10"/>Zdržel se 0 <text:s text:c="10"/>č.j. 60/22</text:p>
      <text:p text:style-name="P83"/>
      <text:p text:style-name="Bezmezer"><text:span text:style-name="T84"><text:s/>7. Zastupitelstvo obce schvaluje</text:span><text:span text:style-name="T85"><text:s/></text:span><text:span text:style-name="T86">Smlouvu o smlouvě budoucí o VB pozemek p.č. 510/4</text:span></text:p>
      <text:p text:style-name="P87"/>
      <text:p text:style-name="P88">Pro 6 <text:s text:c="12"/>Proti 0 <text:s text:c="10"/>Zdržel se 0<text:tab/>č.j. 61/22</text:p>
      <text:p text:style-name="P89"/>
      <text:p text:style-name="Bezmezer"><text:span text:style-name="T90">8. Zastupitelstvo obce bere na vědomí</text:span><text:span text:style-name="T91">,<text:s/></text:span><text:span text:style-name="T92">že Mikroregion Radnicko momentálně není schopen <text:s/>zajistit sjednocení členských obcí v této otázce a tím i <text:s/>společné oslovení firmy Marius Pedersen, která hospodaří s odpady, oslovíme Marius Pedersen sami, aby nám poskytla smlouvu o přímé spolupráci k prostudování.<text:s/></text:span></text:p>
      <text:p text:style-name="P93"/>
      <text:p text:style-name="Bezmezer"><text:span text:style-name="T94">9. Zastupitelstvo obce schvaluje</text:span><text:span text:style-name="T95"> příspěvek pro spolek Smečka, <text:s/>na zajištění organizace Smědčické <text:s/>běhny ve výši 1500,- Kč.</text:span></text:p>
      <text:p text:style-name="P96"/>
      <text:p text:style-name="P97">Pro 6 <text:s text:c="12"/>Proti 0 <text:s text:c="10"/>Zdržel se 0 <text:s text:c="10"/>č.j. 62/22</text:p>
      <text:p text:style-name="P98"/>
      <text:p text:style-name="Bezmezer"><text:span text:style-name="T99">10.</text:span><text:span text:style-name="T100"><text:s/></text:span><text:span text:style-name="T101">Zastupitelstvo obce bere na vědomí,</text:span><text:span text:style-name="T102"><text:s/>že vzhledem k tomu, že stavební úřad zahájil řízení<text:s/></text:span></text:p>
      <text:p text:style-name="Bezmezer"><text:span text:style-name="T103">ohledně stavby přístřešku u bývalé hospody pozdě, musela obec místo náhradníka přenechat jiné obci.</text:span></text:p>
      <text:p text:style-name="P104"/>
      <text:p text:style-name="P105"/>
      <text:p text:style-name="Bezmezer"><text:span text:style-name="T106">11.<text:s/></text:span><text:span text:style-name="T107">zhodnocení finančních prostředků obce takto:</text:span></text:p>
      <text:p text:style-name="P108">ČSOB…..10 mil. Kč - termínovaný vklad <text:s/>týdenní</text:p>
      <text:p text:style-name="P109">KB……... <text:s/>5 mil Kč – termínovaný vklad <text:s/>3 měsíční</text:p>
      <text:p text:style-name="Bezmezer"><text:span text:style-name="T110">ČNB…….převedení 2 mil na účet obce do KB</text:span></text:p>
      <text:p text:style-name="P111"/>
      <text:p text:style-name="P112">Pro 6 <text:s text:c="12"/>Proti 0 <text:s text:c="10"/>Zdržel se 0<text:tab/>č.j. 63/22</text:p>
      <text:p text:style-name="P113"/>
      <text:p text:style-name="Bezmezer"><text:span text:style-name="T114">12. Zastupitelstvo obce schvaluje: <text:s/></text:span><text:span text:style-name="T115">dobrovolné přihlášení obce k DPH<text:s/></text:span></text:p>
      <text:p text:style-name="P116"/>
      <text:p text:style-name="P117">Pro 6 <text:s text:c="10"/>Proti 0 <text:s text:c="10"/>Zdržel se <text:s/>0 <text:s text:c="10"/>čj. 64/22</text:p>
      <text:p text:style-name="P118"/>
      <text:p text:style-name="P119"/>
      <text:p text:style-name="Bezmezer"><text:span text:style-name="T120">13. Diskuze a připomínky občanů:</text:span></text:p>
      <text:p text:style-name="P121">Nebyly žádné příspěvky ani otázky občanů.</text:p>
      <text:p text:style-name="P122"/>
      <text:p text:style-name="P123"/>
      <text:soft-page-break/>
      <text:p text:style-name="P124">Zasedání ukončeno ve 19,40 hod</text:p>
      <text:p text:style-name="P125">Zapsala: P. Šmídová</text:p>
      <text:p text:style-name="P126"/>
      <text:p text:style-name="P127">Zápis vyhotoven dne 23. 11. 2022</text:p>
      <text:p text:style-name="P128"/>
      <text:p text:style-name="P129">Podpisy ověřovatelů:</text:p>
      <text:p text:style-name="P130"/>
      <text:p text:style-name="P131">Starostka Jana Šrédlová</text:p>
      <text:p text:style-name="P132">Příloha č. 1- <text:s/>Oznámení o konání zasedání</text:p>
      <text:p text:style-name="P133"><text:s text:c="13"/>č. 2 - Prezenční listina</text:p>
      <text:p text:style-name="P134"><text:s text:c="13"/></text:p>
      <text:p text:style-name="P135"><text:s text:c="12"/></text:p>
      <text:p text:style-name="P136"><text:s text:c="12"/></text:p>
      <text:p text:style-name="Bezmezer"><text:span text:style-name="T13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2-12-13T09:14:00Z</meta:creation-date>
    <dc:date>2023-03-13T10:53:00Z</dc:date>
    <meta:template xlink:href="Normal" xlink:type="simple"/>
    <meta:editing-cycles>5</meta:editing-cycles>
    <meta:editing-duration>PT4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2" meta:character-count="3532" meta:row-count="25" meta:non-whitespace-character-count="3027"/>
  </office:meta>
</office:document-meta>
</file>