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-0.94861in" svg:y="-0.68059in" svg:width="8.4186in" svg:height="11.68605in" style:rel-width="scale" style:rel-height="scale"><draw:image xlink:href="media/image1.jpeg" xlink:type="simple" xlink:show="embed" xlink:actuate="onLoad"/><svg:title/><svg:desc>C:\Users\Jetmouse\Desktop\ddd\KOMENTAR-ANON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tmouse</meta:initial-creator>
    <dc:creator>Jetmouse</dc:creator>
    <meta:creation-date>2018-10-03T18:47:00Z</meta:creation-date>
    <dc:date>2018-10-03T18:48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